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family="paragraph">
      <style:paragraph-properties fo:margin-left="0.25in">
        <style:tab-stops/>
      </style:paragraph-properties>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style:font-weight-complex="bold"/>
    </style:style>
    <style:style style:name="T21" style:parent-style-name="Domyślnaczcionkaakapitu" style:family="text">
      <style:text-properties style:font-weight-complex="bold" fo:color="#FF0000"/>
    </style:style>
    <style:style style:name="T22" style:parent-style-name="Domyślnaczcionkaakapitu" style:family="text">
      <style:text-properties style:font-weight-complex="bold"/>
    </style:style>
    <style:style style:name="P23" style:parent-style-name="Standard" style:family="paragraph">
      <style:text-properties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list-style-name="LFO6" style:family="paragraph"/>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style:font-weight-complex="bold"/>
    </style:style>
    <style:style style:name="P30" style:parent-style-name="Standard" style:family="paragraph">
      <style:paragraph-properties fo:text-align="justify"/>
    </style:style>
    <style:style style:name="P31" style:parent-style-name="Standard" style:list-style-name="LFO3" style:family="paragraph">
      <style:paragraph-properties fo:text-align="justify"/>
    </style:style>
    <style:style style:name="P32" style:parent-style-name="Standard" style:family="paragraph">
      <style:paragraph-properties fo:text-align="justify"/>
    </style:style>
    <style:style style:name="T33" style:parent-style-name="Domyślnaczcionkaakapitu" style:family="text">
      <style:text-properties fo:font-style="italic" style:font-style-asian="italic" style:font-style-complex="italic"/>
    </style:style>
    <style:style style:name="T34" style:parent-style-name="Domyślnaczcionkaakapitu" style:family="text">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list-style-name="LFO6" style:family="paragraph">
      <style:paragraph-properties fo:text-align="justify"/>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fo:color="#800000"/>
    </style:style>
    <style:style style:name="T39" style:parent-style-name="Domyślnaczcionkaakapitu" style:family="text">
      <style:text-properties style:font-weight-complex="bold" fo:color="#FF0000"/>
    </style:style>
    <style:style style:name="T40" style:parent-style-name="Domyślnaczcionkaakapitu" style:family="text">
      <style:text-properties style:font-weight-complex="bold" fo:color="#FF0000"/>
    </style:style>
    <style:style style:name="P41" style:parent-style-name="Standard" style:list-style-name="LFO4" style:family="paragraph">
      <style:paragraph-properties fo:text-align="justify"/>
    </style:style>
    <style:style style:name="P42" style:parent-style-name="Standard" style:list-style-name="LFO5" style:family="paragraph">
      <style:paragraph-properties fo:text-align="justify"/>
    </style:style>
    <style:style style:name="T43" style:parent-style-name="Domyślnaczcionkaakapitu" style:family="text">
      <style:text-properties fo:font-style="italic" style:font-style-asian="italic"/>
    </style:style>
    <style:style style:name="P44" style:parent-style-name="Standard" style:list-style-name="LFO5" style:family="paragraph">
      <style:paragraph-properties fo:text-align="justify"/>
    </style:style>
    <style:style style:name="P45" style:parent-style-name="Standard" style:list-style-name="LFO5" style:family="paragraph">
      <style:paragraph-properties fo:text-align="justify"/>
    </style:style>
    <style:style style:name="P46" style:parent-style-name="Standard" style:family="paragraph">
      <style:paragraph-properties fo:text-align="justify" fo:margin-left="0.5in">
        <style:tab-stops/>
      </style:paragraph-properties>
    </style:style>
    <style:style style:name="P47" style:parent-style-name="Standard" style:list-style-name="LFO6" style:family="paragraph">
      <style:paragraph-properties fo:text-align="justify"/>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color="#800000"/>
    </style:style>
    <style:style style:name="P52" style:parent-style-name="Standard" style:list-style-name="LFO5" style:family="paragraph">
      <style:paragraph-properties fo:text-align="justify"/>
    </style:style>
    <style:style style:name="P53" style:parent-style-name="Standard" style:list-style-name="LFO5" style:family="paragraph">
      <style:paragraph-properties fo:text-align="justify"/>
    </style:style>
    <style:style style:name="P54" style:parent-style-name="Standard" style:list-style-name="LFO5" style:family="paragraph">
      <style:paragraph-properties fo:text-align="justify"/>
    </style:style>
    <style:style style:name="T55" style:parent-style-name="Domyślnaczcionkaakapitu" style:family="text">
      <style:text-properties style:font-weight-complex="bold" fo:color="#FF0000"/>
    </style:style>
    <style:style style:name="T56" style:parent-style-name="Domyślnaczcionkaakapitu" style:family="text">
      <style:text-properties fo:color="#800000"/>
    </style:style>
    <style:style style:name="T57" style:parent-style-name="Domyślnaczcionkaakapitu" style:family="text">
      <style:text-properties fo:font-style="italic" style:font-style-asian="italic"/>
    </style:style>
    <style:style style:name="P58" style:parent-style-name="Standard" style:list-style-name="LFO5" style:family="paragraph">
      <style:paragraph-properties fo:text-align="justify"/>
    </style:style>
    <style:style style:name="P59" style:parent-style-name="Standard" style:family="paragraph">
      <style:paragraph-properties fo:text-align="justify" fo:margin-left="0.5in">
        <style:tab-stops/>
      </style:paragraph-properties>
    </style:style>
    <style:style style:name="P60" style:parent-style-name="Standard" style:list-style-name="LFO6" style:family="paragraph">
      <style:paragraph-properties fo:text-align="justify"/>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style:font-weight-complex="bold"/>
    </style:style>
    <style:style style:name="T63" style:parent-style-name="Domyślnaczcionkaakapitu" style:family="text">
      <style:text-properties style:font-weight-complex="bold"/>
    </style:style>
    <style:style style:name="T64" style:parent-style-name="Domyślnaczcionkaakapitu" style:family="text">
      <style:text-properties fo:font-weight="bold" style:font-weight-asian="bold" style:font-weight-complex="bold"/>
    </style:style>
    <style:style style:name="P65" style:parent-style-name="Standard" style:list-style-name="LFO5" style:family="paragraph">
      <style:paragraph-properties fo:text-align="justify"/>
    </style:style>
    <style:style style:name="P66" style:parent-style-name="Standard" style:list-style-name="LFO5" style:family="paragraph">
      <style:paragraph-properties fo:text-align="justify"/>
    </style:style>
    <style:style style:name="P67" style:parent-style-name="Standard" style:list-style-name="LFO5" style:family="paragraph">
      <style:paragraph-properties fo:text-align="justify"/>
    </style:style>
    <style:style style:name="P68" style:parent-style-name="Standard" style:list-style-name="LFO5" style:family="paragraph">
      <style:paragraph-properties fo:text-align="justify"/>
    </style:style>
    <style:style style:name="T69" style:parent-style-name="Domyślnaczcionkaakapitu" style:family="text">
      <style:text-properties fo:font-style="italic" style:font-style-asian="italic"/>
    </style:style>
    <style:style style:name="P70" style:parent-style-name="Standard" style:list-style-name="LFO5" style:family="paragraph">
      <style:paragraph-properties fo:text-align="justify"/>
    </style:style>
    <style:style style:name="P71" style:parent-style-name="Standard" style:family="paragraph">
      <style:paragraph-properties fo:text-align="justify"/>
    </style:style>
    <style:style style:name="P72" style:parent-style-name="Standard" style:list-style-name="LFO6" style:family="paragraph">
      <style:paragraph-properties fo:text-align="justify"/>
    </style:style>
    <style:style style:name="T73" style:parent-style-name="Domyślnaczcionkaakapitu" style:family="text">
      <style:text-properties style:font-weight-complex="bold" fo:color="#FF0000"/>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color="#800000"/>
    </style:style>
    <style:style style:name="P83" style:parent-style-name="Standard" style:family="paragraph">
      <style:paragraph-properties fo:text-align="justify" fo:margin-left="0.5in">
        <style:tab-stops/>
      </style:paragraph-properties>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style:font-weight-complex="bold"/>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style="italic" style:font-style-asian="italic"/>
    </style:style>
    <style:style style:name="P96" style:parent-style-name="Standard" style:list-style-name="LFO5" style:family="paragraph">
      <style:paragraph-properties fo:text-align="justify"/>
    </style:style>
    <style:style style:name="T97" style:parent-style-name="Domyślnaczcionkaakapitu" style:family="text">
      <style:text-properties fo:font-style="italic" style:font-style-asian="italic"/>
    </style:style>
    <style:style style:name="P98" style:parent-style-name="Standard" style:list-style-name="LFO5" style:family="paragraph">
      <style:paragraph-properties fo:text-align="justify"/>
    </style:style>
    <style:style style:name="P99" style:parent-style-name="Standard" style:list-style-name="LFO5" style:family="paragraph">
      <style:paragraph-properties fo:text-align="justify"/>
    </style:style>
    <style:style style:name="P100" style:parent-style-name="Standard" style:family="paragraph">
      <style:paragraph-properties fo:text-align="justify" fo:margin-left="0.25in">
        <style:tab-stops/>
      </style:paragraph-properties>
    </style:style>
    <style:style style:name="P101" style:parent-style-name="Standard" style:list-style-name="LFO8" style:family="paragraph">
      <style:paragraph-properties fo:text-align="justify"/>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list-style-name="LFO5" style:family="paragraph">
      <style:paragraph-properties fo:text-align="justify"/>
    </style:style>
    <style:style style:name="P105" style:parent-style-name="Standard" style:list-style-name="LFO5" style:family="paragraph">
      <style:paragraph-properties fo:text-align="justify"/>
    </style:style>
    <style:style style:name="P106" style:parent-style-name="Standard" style:list-style-name="LFO5"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Domyślnaczcionkaakapitu" style:family="text">
      <style:text-properties fo:font-weight="bold" style:font-weight-asian="bold" style:font-weight-complex="bold"/>
    </style:style>
    <style:style style:name="T110" style:parent-style-name="Domyślnaczcionkaakapitu" style:family="text">
      <style:text-properties fo:font-weight="bold" style:font-weight-asian="bold" style:font-weight-complex="bold"/>
    </style:style>
    <style:style style:name="T111" style:parent-style-name="Domyślnaczcionkaakapitu" style:family="text">
      <style:text-properties style:font-weight-complex="bold"/>
    </style:style>
    <style:style style:name="P112" style:parent-style-name="Standard" style:list-style-name="LFO5" style:family="paragraph">
      <style:paragraph-properties fo:text-align="justify"/>
    </style:style>
    <style:style style:name="P113" style:parent-style-name="Standard" style:list-style-name="LFO7" style:family="paragraph">
      <style:paragraph-properties fo:text-align="justify"/>
    </style:style>
    <style:style style:name="T114" style:parent-style-name="Domyślnaczcionkaakapitu" style:family="text">
      <style:text-properties fo:font-style="italic" style:font-style-asian="italic"/>
    </style:style>
    <style:style style:name="P115" style:parent-style-name="Standard" style:list-style-name="LFO7" style:family="paragraph">
      <style:paragraph-properties fo:text-align="justify"/>
    </style:style>
    <style:style style:name="P116" style:parent-style-name="Standard" style:list-style-name="LFO7" style:family="paragraph">
      <style:paragraph-properties fo:text-align="justify"/>
    </style:style>
    <style:style style:name="P117" style:parent-style-name="Standard" style:list-style-name="LFO7" style:family="paragraph">
      <style:paragraph-properties fo:text-align="justify"/>
    </style:style>
    <style:style style:name="P118" style:parent-style-name="Standard" style:list-style-name="LFO7" style:family="paragraph">
      <style:paragraph-properties fo:text-align="justify"/>
    </style:style>
    <style:style style:name="P119" style:parent-style-name="Standard" style:list-style-name="LFO7" style:family="paragraph">
      <style:paragraph-properties fo:text-align="justify"/>
    </style:style>
    <style:style style:name="P120" style:parent-style-name="Standard" style:list-style-name="LFO5" style:family="paragraph">
      <style:paragraph-properties fo:text-align="justify"/>
    </style:style>
    <style:style style:name="P121" style:parent-style-name="Standard" style:family="paragraph">
      <style:paragraph-properties fo:text-align="justify" fo:margin-left="0.5in">
        <style:tab-stops/>
      </style:paragraph-properties>
    </style:style>
    <style:style style:name="P122" style:parent-style-name="Standard" style:family="paragraph">
      <style:paragraph-properties fo:text-align="justify"/>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style:font-weight-complex="bold"/>
    </style:style>
    <style:style style:name="T127" style:parent-style-name="Domyślnaczcionkaakapitu" style:family="text">
      <style:text-properties style:font-weight-complex="bold"/>
    </style:style>
    <style:style style:name="T128" style:parent-style-name="Domyślnaczcionkaakapitu" style:family="text">
      <style:text-properties style:font-weight-complex="bold"/>
    </style:style>
    <style:style style:name="T129" style:parent-style-name="Domyślnaczcionkaakapitu" style:family="text">
      <style:text-properties style:font-weight-complex="bold"/>
    </style:style>
    <style:style style:name="T130" style:parent-style-name="Domyślnaczcionkaakapitu" style:family="text">
      <style:text-properties fo:font-weight="bold" style:font-weight-asian="bold" style:font-weight-complex="bold"/>
    </style:style>
    <style:style style:name="P131" style:parent-style-name="Standard" style:list-style-name="LFO5" style:family="paragraph">
      <style:paragraph-properties fo:text-align="justify"/>
    </style:style>
    <style:style style:name="P132" style:parent-style-name="Standard" style:list-style-name="LFO5" style:family="paragraph">
      <style:paragraph-properties fo:text-align="justify"/>
    </style:style>
    <style:style style:name="P133" style:parent-style-name="Standard" style:list-style-name="LFO5" style:family="paragraph">
      <style:paragraph-properties fo:text-align="justify"/>
    </style:style>
    <style:style style:name="P134" style:parent-style-name="Standard" style:list-style-name="LFO5" style:family="paragraph">
      <style:paragraph-properties fo:text-align="justify"/>
    </style:style>
    <style:style style:name="P135" style:parent-style-name="Standard" style:list-style-name="LFO5" style:family="paragraph">
      <style:paragraph-properties fo:text-align="justify"/>
    </style:style>
    <style:style style:name="P136" style:parent-style-name="Standard" style:family="paragraph">
      <style:paragraph-properties fo:text-align="justify" fo:margin-left="0.5in">
        <style:tab-stops/>
      </style:paragraph-properties>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style>
    <style:style style:name="T139" style:parent-style-name="Domyślnaczcionkaakapitu" style:family="text">
      <style:text-properties style:font-weight-complex="bold"/>
    </style:style>
    <style:style style:name="T140" style:parent-style-name="Domyślnaczcionkaakapitu" style:family="text">
      <style:text-properties style:font-weight-complex="bold"/>
    </style:style>
    <style:style style:name="T141" style:parent-style-name="Domyślnaczcionkaakapitu" style:family="text">
      <style:text-properties fo:font-weight="bold" style:font-weight-asian="bold" style:font-weight-complex="bold"/>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T144" style:parent-style-name="Domyślnaczcionkaakapitu" style:family="text">
      <style:text-properties fo:font-weight="bold" style:font-weight-asian="bold" style:font-weight-complex="bold"/>
    </style:style>
    <style:style style:name="T145" style:parent-style-name="Domyślnaczcionkaakapitu" style:family="text">
      <style:text-properties fo:font-weight="bold" style:font-weight-asian="bold" style:font-weight-complex="bold"/>
    </style:style>
    <style:style style:name="T146" style:parent-style-name="Domyślnaczcionkaakapitu" style:family="text">
      <style:text-properties fo:font-weight="bold" style:font-weight-asian="bold" style:font-weight-complex="bold"/>
    </style:style>
    <style:style style:name="P147" style:parent-style-name="Standard" style:list-style-name="LFO5" style:family="paragraph">
      <style:paragraph-properties fo:text-align="justify"/>
    </style:style>
    <style:style style:name="P148" style:parent-style-name="Standard" style:list-style-name="LFO5" style:family="paragraph">
      <style:paragraph-properties fo:text-align="justify"/>
    </style:style>
    <style:style style:name="T149" style:parent-style-name="Domyślnaczcionkaakapitu" style:family="text">
      <style:text-properties fo:font-style="italic" style:font-style-asian="italic"/>
    </style:style>
    <style:style style:name="T150" style:parent-style-name="Domyślnaczcionkaakapitu" style:family="text">
      <style:text-properties fo:font-style="italic" style:font-style-asian="italic"/>
    </style:style>
    <style:style style:name="T151" style:parent-style-name="Domyślnaczcionkaakapitu" style:family="text">
      <style:text-properties fo:font-style="italic" style:font-style-asian="italic"/>
    </style:style>
    <style:style style:name="T152" style:parent-style-name="Domyślnaczcionkaakapitu" style:family="text">
      <style:text-properties fo:font-style="italic" style:font-style-asian="italic"/>
    </style:style>
    <style:style style:name="P153" style:parent-style-name="Standard" style:list-style-name="LFO5"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Pisanki, kraszanki, wyklejanki i drapanki,<text:s/>i zajączek,<text:s/>i baranek w wielkanocny<text:s/>ten<text:s/>poranek!</text:p>
      <text:p text:style-name="P2"/>
      <text:p text:style-name="P3"/>
      <text:p text:style-name="P4">Przewidywane osiągnięcia<text:s/>ucznia:</text:p>
      <text:list text:style-name="LFO1" text:continue-numbering="true">
        <text:list-item>
          <text:p text:style-name="P5">zna wybrane polskie tradycje wielkanocne,</text:p>
        </text:list-item>
        <text:list-item>
          <text:p text:style-name="P6">wyszukuje informacje o zwyczajach świątecznych na<text:s/>świecie,</text:p>
        </text:list-item>
        <text:list-item>
          <text:p text:style-name="P7">korzysta z różnych źródeł wiedzy (czasopismo, Internet),</text:p>
        </text:list-item>
        <text:list-item>
          <text:p text:style-name="P8">swobodnie wypowiada się na wskazany temat,</text:p>
        </text:list-item>
        <text:list-item>
          <text:p text:style-name="P9">czyta ze zrozumieniem,</text:p>
        </text:list-item>
        <text:list-item>
          <text:p text:style-name="P10">potrafi odkodować zaszyfrowany tekst, ułożyć własny i<text:s/>go<text:s/>zaszyfrować,</text:p>
        </text:list-item>
        <text:list-item>
          <text:p text:style-name="P11">aktywnie i twórczo uczestniczy w zajęciach,</text:p>
        </text:list-item>
        <text:list-item>
          <text:p text:style-name="P12">układa rymowanki, rozwiązuje krzyżówki,</text:p>
        </text:list-item>
        <text:list-item>
          <text:p text:style-name="P13">estetycznie i pomysłowo wykonuje prace plastyczne,</text:p>
        </text:list-item>
        <text:list-item>
          <text:p text:style-name="P14">zgodnie pracuje w zespole.</text:p>
        </text:list-item>
      </text:list>
      <text:p text:style-name="P15"><draw:frame draw:z-index="251659264" draw:id="id0" draw:style-name="a0" draw:name="Pole tekstowe 2" text:anchor-type="paragraph" svg:x="0in" svg:y="0.43194in" svg:width="6.67361in" svg:height="1.41944in" style:rel-width="scale" style:rel-height="scale"><draw:text-box><text:p text:style-name="P16">Potrzebne będą:</text:p><text:p text:style-name="P17">Świerszczyk nr 3/2024 , rozsypanki wyrazowe przysłów, arkusz białego papieru dla każdej grupy, pastele olejowe, bloki rysunkowe, chusteczki higieniczne, klej, szablony baranka, zielona krepina, nożyczki, wybrane materiały do wykonania kartki okolicznościowej techniką kolażu, jajka ugotowane na twardo, szczypiorek, ziarenka pieprzu, czerwona i żółta papryka, talerzyki jednorazowe, noże, serwetki, dostęp do Internetu jako źródła wiedzy.</text:p><text:p text:style-name="Normalny"/></draw:text-box><svg:title/><svg:desc/></draw:frame></text:p>
      <text:p text:style-name="P18"/>
      <text:p text:style-name="Standard"><text:span text:style-name="T19">Uwaga!<text:s/></text:span><text:span text:style-name="T20">Sytuacje dydaktyczne oznaczone<text:s/></text:span><text:bookmark-start text:name="_Hlk160108130"/><text:span text:style-name="T21">◙</text:span><text:bookmark-end text:name="_Hlk160108130"/><text:span text:style-name="T22"><text:s/>można wykorzystywać w pracy z dziećmi<text:s/></text:span></text:p>
      <text:p text:style-name="P23">6-letnimi.</text:p>
      <text:p text:style-name="P24"/>
      <text:p text:style-name="P25">Przebieg zajęć:</text:p>
      <text:p text:style-name="P26"/>
      <text:list text:style-name="LFO6" text:continue-numbering="true">
        <text:list-item>
          <text:p text:style-name="P27"><text:span text:style-name="T28">Przysłowia mądrością narodów</text:span><text:span text:style-name="T29"><text:s/>–</text:span><text:s/>wyjaśnienie rozumienia przysłów związanych z okresem Świąt<text:s/>Wielkanocnych.</text:p>
        </text:list-item>
      </text:list>
      <text:p text:style-name="P30">Nauczyciel przygotowuje rozsypanki wyrazowe z przysłów okolicznościowych. Ukrywa je<text:s/>w wybranych miejscach<text:s/>sali<text:s/>lekcyjnej.</text:p>
      <text:list text:style-name="LFO3" text:continue-numbering="true">
        <text:list-item>
          <text:p text:style-name="P31"><text:s/>Uczniowie szukają ukrytych wyrazów , układają<text:s/>i<text:s/>odczytują<text:s/>przysłowia.<text:s/>Następnie<text:s/>wspólnie wyjaśniają rozumienie przesłania poszczególnych przysłów jako wprowadzenie w tematykę<text:s/>zajęć.</text:p>
        </text:list-item>
      </text:list>
      <text:p text:style-name="P32">(Przykładowe przysłowia:<text:s/><text:span text:style-name="T33">Na Wielkanoc słońce , to lato gorące. Gdy na dzwony wielkanocne pada, suchość nam przez całe lato włada. Wielkanoc biała, z pola pociecha mała. Gdy Wielki Piątek ponury, Wie</text:span><text:span text:style-name="T34">lkanoc będzie bez chmury. Jeśli w Wielki Piątek deszcz kropi, radujcie się chłopi</text:span>.)</text:p>
      <text:p text:style-name="P35"/>
      <text:list text:style-name="LFO6" text:continue-numbering="true">
        <text:list-item>
          <text:p text:style-name="P36"><text:span text:style-name="T37">Wielkanoc –</text:span><text:span text:style-name="T38"><text:s/></text:span><text:span text:style-name="T39">◙</text:span><text:span text:style-name="T40"><text:s/></text:span>plastyczna<text:s/>mapa pamięci/<text:s/>mapa myśli – praca w grupach.</text:p>
        </text:list-item>
      </text:list>
      <text:list text:style-name="LFO4" text:continue-numbering="true">
        <text:list-item>
          <text:p text:style-name="P41">Burza mózgów –<text:s/>uczniowie<text:s/>spontanicznie podają skojarzenia<text:s/>do hasła Wielkanoc. Nauczyciel zapisuje<text:s/>je<text:s/>na tablicy. <text:s/></text:p>
        </text:list-item>
      </text:list>
      <text:list text:style-name="LFO5" text:continue-numbering="true">
        <text:list-item>
          <text:p text:style-name="P42">Uczniowie, z uwzględnieniem możliwości zespołu ,wykonują wybraną mapę do hasła Wielkanoc. (Mapa pamięci: na arkuszu papieru, który nauczyciel podzieli na odpowiednią dla danego zespołu części, dzieci<text:s/>wykonują<text:s/>ilustracje zgodne z wybranymi skojarzeniami do hasła Wielkanoc. Ilustracje powinny być związane z tradycjami kultywowanymi w domach uczniów. Na środku arkusza nauczyciel umieszcza duży napis<text:s/><text:span text:style-name="T43">Wielkanoc</text:span>. Mapę myśli mogą wykonać uczniowie klas trzecich, którzy zostali wcześniej przygotowani do pracy tą metodą.)</text:p>
        </text:list-item>
        <text:list-item>
          <text:p text:style-name="P44"><text:s/>Prezentowanie map na forum klasy.</text:p>
        </text:list-item>
        <text:list-item>
          <text:p text:style-name="P45"><text:s/>Uczniowie swobodnie wypowiadają się na temat tradycji i zwyczajów świątecznych<text:s/>kultywowanych<text:s/>w ich domach rodzinnych. Przy wypowiedziach<text:s/>wykorzystują<text:s/><text:s/>przygotowane<text:s/>mapy.</text:p>
        </text:list-item>
      </text:list>
      <text:p text:style-name="P46"/>
      <text:list text:style-name="LFO6" text:continue-numbering="true">
        <text:list-item>
          <text:p text:style-name="P47"><text:span text:style-name="T48">„</text:span><text:span text:style-name="T49">Cukrowy baranek”<text:s/></text:span><text:span text:style-name="T50">-</text:span><text:span text:style-name="T51"><text:s/></text:span>czytanie tekstu M. Strzałkowskiej<text:s/>z rubryki<text:s/>„Małe czytanie”<text:s/>(s. 4).</text:p>
        </text:list-item>
      </text:list>
      <text:list text:style-name="LFO5" text:continue-numbering="true">
        <text:list-item>
          <text:p text:style-name="P52"><text:s/>Uczniowie głośno czytają tekst, zastępując<text:s/>ikony wyrazami.</text:p>
        </text:list-item>
        <text:list-item>
          <text:p text:style-name="P53">Dzieci dzielą się wrażeniami po przeczytaniu/wysłuchaniu tekstu.</text:p>
        </text:list-item>
        <text:list-item>
          <text:p text:style-name="P54"><text:span text:style-name="T55">◙</text:span><text:span text:style-name="T56"><text:s/></text:span><text:span text:style-name="T57">Baranek</text:span><text:s/>– praca plastyczna.<text:s/>Uczniowie kolejno obrysowują szablon baranka<text:s/>na kartkach z bloku. Następnie<text:s/>wypełniają kontur kulkami<text:s/>wykonanymi z chusteczek<text:s/>higienicznych.<text:s/>Domalowują oczy, pyszczek, rogi, doklejają<text:s/>trawę<text:s/>z zielonej krepiny.</text:p>
        </text:list-item>
        <text:list-item>
          <text:p text:style-name="P58">Wystawa prac.</text:p>
        </text:list-item>
      </text:list>
      <text:p text:style-name="P59"/>
      <text:list text:style-name="LFO6" text:continue-numbering="true">
        <text:list-item>
          <text:p text:style-name="P60"><text:span text:style-name="T61">Jajka przepysznego, dyngusa mokrego!</text:span><text:span text:style-name="T62"><text:s/></text:span><text:span text:style-name="T63">-</text:span><text:span text:style-name="T64"><text:s/></text:span>różnorodne ćwiczenia<text:s/>w oparciu o tekst<text:s/>M. Strzałkowskiej<text:s/>z rubryki „Ukryte słowa” (s. 18).</text:p>
        </text:list-item>
      </text:list>
      <text:list text:style-name="LFO5" text:continue-numbering="true">
        <text:list-item>
          <text:p text:style-name="P65">Uczniowie czytają tekst.</text:p>
        </text:list-item>
        <text:list-item>
          <text:p text:style-name="P66">Analiza i synteza głoskowa wyrazów – ikon, dzielenie wyrazów na sylaby.</text:p>
        </text:list-item>
        <text:list-item>
          <text:p text:style-name="P67">Uczniowie układają<text:s/>zdania<text:s/>z wyrazami metodą Zapominalskiego Bajarza.</text:p>
        </text:list-item>
        <text:list-item>
          <text:p text:style-name="P68"><text:span text:style-name="T69">I Ty możesz zostać poetą!</text:span><text:s/>–<text:s/>uczniowie, pracując w parach,<text:s/>układają<text:s/>rymowanki<text:s/>okolicznościowe<text:s/>z wykorzystaniem wyrazów ukrytych w ikonach. Długość rymowanek określa nauczyciel, dostosowując<text:s/>zadanie do możliwości danego zespołu klasowego.</text:p>
        </text:list-item>
        <text:list-item>
          <text:p text:style-name="P70"><text:s/>Uczniowie czytają klasie swoje<text:s/>rymowanki.</text:p>
        </text:list-item>
      </text:list>
      <text:p text:style-name="P71"/>
      <text:list text:style-name="LFO6" text:continue-numbering="true">
        <text:list-item>
          <text:p text:style-name="P72"><text:span text:style-name="T73">◙</text:span><text:span text:style-name="T74"><text:s/></text:span><text:span text:style-name="T75">„ Śmigus Dyngus na uciechę, z wiadra wodę lej</text:span><text:span text:style-name="T76"><text:s/>ze śmiechem, jak nie z wiadra to ze dzbana</text:span><text:span text:style-name="T77">,</text:span><text:span text:style-name="T78"><text:s/>Śmigus Dyng</text:span><text:span text:style-name="T79">u</text:span><text:span text:style-name="T80">s dziś od rana!”<text:s/></text:span><text:span text:style-name="T81">-<text:s/></text:span>zabawy naśladowcze<text:span text:style-name="T82">.<text:s/></text:span></text:p>
        </text:list-item>
      </text:list>
      <text:p text:style-name="P83">Uczniowie naśladują: nabieranie wody do naczyń ze studni, pogoń za uciekającymi, oblewanie wodą.</text:p>
      <text:p text:style-name="P84"/>
      <text:p text:style-name="P85"><text:span text:style-name="T86">6. „ Wkładaj wianki na pisanki i wśród łączki goń zaj</text:span><text:span text:style-name="T87">ą</text:span><text:span text:style-name="T88">czki!</text:span><text:span text:style-name="T89">”</text:span><text:span text:style-name="T90"><text:s/></text:span><text:span text:style-name="T91">–</text:span><text:span text:style-name="T92"><text:s/></text:span><text:span text:style-name="T93">praca z tekstem</text:span><text:span text:style-name="T94"><text:s/></text:span>M. Strzałkowskiej z rubryki<text:s/>„Zwariowane litery<text:span text:style-name="T95">”</text:span><text:s/>(s. 23).</text:p>
      <text:list text:style-name="LFO5" text:continue-numbering="true">
        <text:list-item>
          <text:p text:style-name="P96"><text:span text:style-name="T97">Znajdź litery po kolei, na pewno hasło skleisz</text:span><text:s/>–<text:s/>uczniowie czytają tekst<text:s/>indywidualnie.</text:p>
        </text:list-item>
        <text:list-item>
          <text:p text:style-name="P98">Uczniowie porządkują<text:s/>litery.</text:p>
        </text:list-item>
        <text:list-item>
          <text:p text:style-name="P99">Następnie uczniowie odczytują<text:s/>hasła.</text:p>
        </text:list-item>
      </text:list>
      <text:p text:style-name="P100"/>
      <text:list text:style-name="LFO8" text:continue-numbering="true">
        <text:list-item>
          <text:p text:style-name="P101"><text:span text:style-name="T102">Myślenie zawsze w cenie!<text:s/></text:span>– praca z rubryką<text:s/>„Ćwiczenia z myślenia”<text:s/>(s. 29).<text:s/></text:p>
        </text:list-item>
      </text:list>
      <text:p text:style-name="P103">Nauczyciel<text:s/>dobiera<text:s/>zaproponowane<text:s/>w<text:s/>czasopiśmie ćwiczenia do<text:s/>potrzeb<text:s/>i<text:s/>możliwości zespołu klasowego.</text:p>
      <text:list text:style-name="LFO5" text:continue-numbering="true">
        <text:list-item>
          <text:p text:style-name="P104">Uczniowie uzupełniają<text:s/>wyrazy<text:s/>samogłoskami.</text:p>
        </text:list-item>
        <text:list-item>
          <text:p text:style-name="P105">Wskazują<text:s/>żarty<text:s/>śmigusowe<text:s/>na rysunku.</text:p>
        </text:list-item>
        <text:list-item>
          <text:p text:style-name="P106">Uzupełniają<text:s/>pisankowy<text:s/>ciąg<text:s/>logiczny.</text:p>
        </text:list-item>
      </text:list>
      <text:p text:style-name="P107"/>
      <text:p text:style-name="P108"><text:span text:style-name="T109">8. Chcę wiedzieć więcej o zwyczajach wielkanocnych w Polsce i innych<text:s/></text:span><text:span text:style-name="T110">krajach</text:span><text:span text:style-name="T111"><text:s/>–</text:span><text:s/>wyszukiwanie informacji.</text:p>
      <text:list text:style-name="LFO5" text:continue-numbering="true">
        <text:list-item>
          <text:p text:style-name="P112"><text:s/>Uczniowie, pracując samodzielnie, wykorzystują<text:s/>rubrykę<text:s/>„Chcę wiedzieć więcej”<text:s/>(s. 37-39)<text:s/>i Internetu jako źródła wiedzy.</text:p>
        </text:list-item>
      </text:list>
      <text:list text:style-name="LFO7" text:continue-numbering="true">
        <text:list-item>
          <text:list>
            <text:list-item>
              <text:p text:style-name="P113">-<text:span text:style-name="T114">Sprawdź, bo to ciekawe</text:span>: walatka i rękawka,<text:s/>dawne polskie zwyczaje wielkanocne.</text:p>
            </text:list-item>
            <text:list-item>
              <text:p text:style-name="P115">-Co ma wspólnego Wielki Czwartek z sałatą<text:s/>i szpinakiem w Czechach?</text:p>
            </text:list-item>
            <text:list-item>
              <text:p text:style-name="P116">-Dlaczego Niemcy niosą do domów w Wielką Sobotę zapalone świece?</text:p>
            </text:list-item>
            <text:list-item>
              <text:p text:style-name="P117">-Na czym polegają książkowe święta w Norwegii?</text:p>
            </text:list-item>
            <text:list-item>
              <text:p text:style-name="P118">-Co przynosi Wielkouch w Irlandii?</text:p>
            </text:list-item>
            <text:list-item>
              <text:p text:style-name="P119">-Kto przynosi prezenty dzieciom w Australii?</text:p>
            </text:list-item>
          </text:list>
        </text:list-item>
      </text:list>
      <text:soft-page-break/>
      <text:list text:style-name="LFO5" text:continue-numbering="true">
        <text:list-item>
          <text:p text:style-name="P120">Uczniowie dzielą<text:s/>się zdobytą wiedzą na forum klasy metodą Puzzli.</text:p>
        </text:list-item>
      </text:list>
      <text:p text:style-name="P121"/>
      <text:p text:style-name="P122"><text:span text:style-name="T123">9. Szyf</text:span><text:span text:style-name="T124">rant Klusek donosi</text:span><text:span text:style-name="T125">…<text:s/></text:span><text:span text:style-name="T126">(</text:span><text:span text:style-name="T127">s.33</text:span><text:span text:style-name="T128">)</text:span><text:span text:style-name="T129"><text:s/></text:span><text:span text:style-name="T130">–<text:s/></text:span>praca z rubryką. Szyfranci na start!</text:p>
      <text:list text:style-name="LFO5" text:continue-numbering="true">
        <text:list-item>
          <text:p text:style-name="P131">Uczniowie, pracując indywidualnie, czytają<text:s/>i odkodowują<text:s/>treści.</text:p>
        </text:list-item>
        <text:list-item>
          <text:p text:style-name="P132">Następnie piszą<text:s/>krótkie<text:s/>teksty<text:s/>o tematyce wiosenno–świątecznej w parach. Temat<text:s/>tekstów<text:s/>precyzuje nauczyciel i określa minimalną ilość zdań w tekście, uwzględniając możliwości i tempo pracy poszczególnych uczniów.</text:p>
        </text:list-item>
        <text:list-item>
          <text:p text:style-name="P133">Uczniowie zaszyfrowują<text:s/>napisane<text:s/>teksty.</text:p>
        </text:list-item>
        <text:list-item>
          <text:p text:style-name="P134">Nauczyciel zbiera<text:s/>prace, a następnie<text:s/>uczniowie<text:s/>losują<text:s/>teksty<text:s/>do odkodowania.</text:p>
        </text:list-item>
        <text:list-item>
          <text:p text:style-name="P135">Uczniowie odkodowują i czytają wylosowane<text:s/>teksty.</text:p>
        </text:list-item>
      </text:list>
      <text:p text:style-name="P136"/>
      <text:p text:style-name="P137">10. Co przygotowała babcia ,Halszki?<text:s/></text:p>
      <text:p text:style-name="P138"><text:span text:style-name="T139">U</text:span><text:span text:style-name="T140">czniowie</text:span><text:span text:style-name="T141"><text:s/></text:span>wspólnie<text:s/>rozwiązują<text:s/>krzyżówkę<text:s/>„Z jajkiem”<text:s/>(s. 40)<text:s/>i udzielają<text:s/>odpowiedzi na postawione pytanie.</text:p>
      <text:p text:style-name="P142"/>
      <text:p text:style-name="P143"><text:span text:style-name="T144">11.<text:s/></text:span><text:span text:style-name="T145">Wyc</text:span><text:span text:style-name="T146">zarujemy ozdoby świątecznego stołu z jajek –</text:span><text:s/>uczniowie<text:s/>przygotowują<text:s/>ozdoby<text:s/>z jajek na świąteczny stół.</text:p>
      <text:list text:style-name="LFO5" text:continue-numbering="true">
        <text:list-item>
          <text:p text:style-name="P147">Uczniowie wykonują ozdoby<text:s/>z jajek ugotowanych na twardo<text:s/>według własnego pomysłu. Mogą stworzyć<text:s/>np.<text:s/>myszkę, zająca, grzybka<text:s/>wykorzystując<text:s/>ziarenka<text:s/>pieprzu na oczy,<text:s/>kawałki<text:s/>papryki na uszy, piórka, kapelusz,<text:s/>łodyżki<text:s/>szczypiorku<text:s/>na ogonki, itp.</text:p>
        </text:list-item>
        <text:list-item>
          <text:p text:style-name="P148">Uczniowie<text:s/>wymieniają<text:s/>tradycyjne potrawy związane ze świętami Bożego Narodzenia i Wielkanocy. Następnie<text:s/>uzupełniają<text:s/>narysowaną przez nauczyciela<text:s/>na tablicy tabelę<text:s/>podzieloną na dwie kolumny zatytułowane:<text:s/><text:span text:style-name="T149">Tradycyjne dania Bożego Narodzenia</text:span><text:s/>i<text:s/><text:span text:style-name="T150">Tradycyjne dania Wielk</text:span><text:span text:style-name="T151">a</text:span><text:span text:style-name="T152">nocy</text:span>.</text:p>
        </text:list-item>
        <text:list-item>
          <text:p text:style-name="P153">Klasa wspólnie biesiaduje<text:s/>i rozmawia<text:s/>na temat świątecznego wystroju w<text:s/>swoich<text:s/>domach.</text:p>
        </text:list-item>
      </text:list>
      <text:p text:style-name="P154"/>
      <text:p text:style-name="P155"/>
      <text:p text:style-name="P156">Elżbieta Gyziń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a</meta:initial-creator>
    <dc:creator>Aleksandra Chmielewska</dc:creator>
    <meta:creation-date>2024-02-29T12:33:00Z</meta:creation-date>
    <dc:date>2024-02-29T13:32:00Z</dc:date>
    <meta:template xlink:href="Normal" xlink:type="simple"/>
    <meta:editing-cycles>18</meta:editing-cycles>
    <meta:editing-duration>PT3540S</meta:editing-duration>
    <meta:document-statistic meta:page-count="3" meta:paragraph-count="12" meta:word-count="884" meta:character-count="6178" meta:row-count="44" meta:non-whitespace-character-count="5306"/>
  </office:meta>
</office:document-meta>
</file>